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31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Паљена жица,резна и брусна плоча,лотасти вентил,силикон,спирална бургија,камен за видију,боја у спреју</text:span><text:span text:style-name="T16">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6">29</text:span>.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31.07 до <text:s/>05.08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133384526928454872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2</meta:editing-cycles>
    <meta:print-date>2024-07-05T11:54:03.59</meta:print-date>
    <meta:creation-date>2023-02-02T10:19:00</meta:creation-date>
    <dc:date>2024-07-31T08:49:32.15</dc:date>
    <meta:editing-duration>PT7H37M33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6" meta:character-count="2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